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7B00000085DB505F6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.702cm" table:align="margins"/>
    </style:style>
    <style:style style:name="Tabelle1.A" style:family="table-column">
      <style:table-column-properties style:column-width="4.424cm" style:rel-column-width="2409*"/>
    </style:style>
    <style:style style:name="Tabelle1.B" style:family="table-column">
      <style:table-column-properties style:column-width="4.427cm" style:rel-column-width="2410*"/>
    </style:style>
    <style:style style:name="Tabelle1.1" style:family="table-row">
      <style:table-row-properties style:min-row-height="3cm"/>
    </style:style>
    <style:style style:name="Tabelle1.A1" style:family="table-cell">
      <style:table-cell-properties fo:padding="0.199cm" fo:border-left="0.5pt solid #000000" fo:border-right="none" fo:border-top="0.5pt solid #000000" fo:border-bottom="0.5pt solid #000000"/>
    </style:style>
    <style:style style:name="Tabelle1.D1" style:family="table-cell">
      <style:table-cell-properties fo:padding="0.199cm" fo:border="0.5pt solid #000000"/>
    </style:style>
    <style:style style:name="Tabelle1.A2" style:family="table-cell">
      <style:table-cell-properties fo:padding="0.199cm" fo:border-left="0.5pt solid #000000" fo:border-right="none" fo:border-top="none" fo:border-bottom="0.5pt solid #000000"/>
    </style:style>
    <style:style style:name="Tabelle1.D2" style:family="table-cell">
      <style:table-cell-properties fo:padding="0.199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officeooo:rsid="0014cc51" officeooo:paragraph-rsid="0014cc51"/>
    </style:style>
    <style:style style:name="P2" style:family="paragraph" style:parent-style-name="Standard">
      <style:text-properties fo:color="#070707" loext:opacity="100%" style:font-name="Liberation Sans" fo:font-size="14pt" fo:font-weight="bold" officeooo:rsid="0014cc51" officeooo:paragraph-rsid="0014cc5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70707" loext:opacity="100%" style:font-name="Liberation Sans" fo:font-size="14pt" fo:font-weight="bold" officeooo:rsid="0014cc51" officeooo:paragraph-rsid="0014cc51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70707" loext:opacity="100%" style:font-name="Liberation Sans" fo:font-size="13pt" officeooo:rsid="0014cc51" officeooo:paragraph-rsid="0014cc51" style:font-size-asian="13pt" style:font-size-complex="13pt"/>
    </style:style>
    <style:style style:name="P5" style:family="paragraph" style:parent-style-name="Standard">
      <style:text-properties fo:color="#23373b" loext:opacity="100%" style:font-name="Liberation Sans" fo:font-size="14pt" fo:font-weight="bold" officeooo:rsid="0014cc51" officeooo:paragraph-rsid="0014cc5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23373b" loext:opacity="100%" style:font-name="Liberation Sans" fo:font-size="14pt" fo:font-weight="bold" officeooo:rsid="0014cc51" officeooo:paragraph-rsid="0014cc51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line-height="115%"/>
      <style:text-properties fo:color="#070707" loext:opacity="100%" style:font-name="Liberation Sans" fo:font-size="13pt" officeooo:rsid="0014cc51" officeooo:paragraph-rsid="0014cc51" style:font-size-asian="13pt" style:font-size-complex="13pt"/>
    </style:style>
    <style:style style:name="P8" style:family="paragraph" style:parent-style-name="Table_20_Contents">
      <style:paragraph-properties fo:line-height="115%"/>
      <style:text-properties fo:color="#070707" loext:opacity="100%" style:font-name="Liberation Sans" fo:font-size="13pt" style:font-size-asian="13pt" style:font-size-complex="13pt"/>
    </style:style>
    <style:style style:name="P9" style:family="paragraph" style:parent-style-name="Title">
      <style:text-properties fo:color="#070707" loext:opacity="100%"/>
    </style:style>
    <style:style style:name="P10" style:family="paragraph" style:parent-style-name="Title">
      <style:paragraph-properties fo:text-align="start" style:justify-single-word="false"/>
      <style:text-properties fo:color="#23373b" loext:opacity="100%" officeooo:paragraph-rsid="0014cc51"/>
    </style:style>
    <style:style style:name="P11" style:family="paragraph" style:parent-style-name="Title">
      <style:paragraph-properties fo:text-align="end" style:justify-single-word="false"/>
      <style:text-properties fo:color="#23373b" loext:opacity="100%"/>
    </style:style>
    <style:style style:name="T1" style:family="text">
      <style:text-properties officeooo:rsid="0014cc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ennenlern-</text:p>
      <text:p text:style-name="P11">Bingo</text:p>
      <text:p text:style-name="P9"/>
      <text:p text:style-name="P2"/>
      <text:p text:style-name="P2"/>
      <text:p text:style-name="P2"/>
      <text:p text:style-name="P2"/>
      <text:p text:style-name="P5">Spielregeln:</text:p>
      <text:p text:style-name="P6">Jede Person darf nur in einem Feld stehen. Bingo = 4 Felder in einer Reihe, Spalte oder Diagonale</text:p>
      <text:p text:style-name="P5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Finde eine Person, die …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… den Calliope im Unterricht verwendet.</text:p>
          </table:table-cell>
          <table:table-cell table:style-name="Tabelle1.A1" office:value-type="string">
            <text:p text:style-name="P8">… <text:span text:style-name="T1">unter 30 Jahre alt ist.</text:span></text:p>
          </table:table-cell>
          <table:table-cell table:style-name="Tabelle1.A1" office:value-type="string">
            <text:p text:style-name="P8">… <text:span text:style-name="T1">in den nächsten 5 Jahren in Rente geht.</text:span></text:p>
          </table:table-cell>
          <table:table-cell table:style-name="Tabelle1.D1" office:value-type="string">
            <text:p text:style-name="P8">… <text:span text:style-name="T1">einen Nachnamen mit mindestens 6 Buchstaben hat.</text:span></text:p>
          </table:table-cell>
        </table:table-row>
        <table:table-row table:style-name="Tabelle1.1">
          <table:table-cell table:style-name="Tabelle1.A2" office:value-type="string">
            <text:p text:style-name="P8">… <text:span text:style-name="T1">Smartphone-verbot an der Schule hat.</text:span></text:p>
          </table:table-cell>
          <table:table-cell table:style-name="Tabelle1.A2" office:value-type="string">
            <text:p text:style-name="P8">… <text:span text:style-name="T1">aktuell eine zehnte Klasse unterrichtet.</text:span></text:p>
          </table:table-cell>
          <table:table-cell table:style-name="Tabelle1.A2" office:value-type="string">
            <text:p text:style-name="P8">.. <text:span text:style-name="T1">WLAN in der Schule besitzt – für Schülerinnen und Schüler geöffnet.</text:span></text:p>
          </table:table-cell>
          <table:table-cell table:style-name="Tabelle1.D2" office:value-type="string">
            <text:p text:style-name="P8">… <text:span text:style-name="T1">ein weiteres naturwissenschaft-liches Fach unterrichtet.</text:span></text:p>
          </table:table-cell>
        </table:table-row>
        <table:table-row table:style-name="Tabelle1.1">
          <table:table-cell table:style-name="Tabelle1.A2" office:value-type="string">
            <text:p text:style-name="P8">… <text:span text:style-name="T1">kein weiteres naturwissenschaft-liches Fach unterrichtet.</text:span></text:p>
          </table:table-cell>
          <table:table-cell table:style-name="Tabelle1.A2" office:value-type="string">
            <text:p text:style-name="P8">… <text:span text:style-name="T1">in einer Schule arbeitet, die den Digitalpakt abgeschlossen hat.</text:span></text:p>
          </table:table-cell>
          <table:table-cell table:style-name="Tabelle1.A2" office:value-type="string">
            <text:p text:style-name="P8">… <text:span text:style-name="T1">Spiele im Informatikunterricht einsetzt.</text:span></text:p>
          </table:table-cell>
          <table:table-cell table:style-name="Tabelle1.D2" office:value-type="string">
            <text:p text:style-name="P7">… seit mindestens 10 Jahren Informatik unterrichtet.</text:p>
          </table:table-cell>
        </table:table-row>
        <table:table-row table:style-name="Tabelle1.1">
          <table:table-cell table:style-name="Tabelle1.A2" office:value-type="string">
            <text:p text:style-name="P8">… <text:span text:style-name="T1">eine 1:1-Ausstattung Tablets an der Schule hat.</text:span></text:p>
          </table:table-cell>
          <table:table-cell table:style-name="Tabelle1.A2" office:value-type="string">
            <text:p text:style-name="P8">… <text:span text:style-name="T1">TikTok/Instagram/X aktiv (!) nutzt.</text:span></text:p>
          </table:table-cell>
          <table:table-cell table:style-name="Tabelle1.A2" office:value-type="string">
            <text:p text:style-name="P8">… <text:span text:style-name="T1">in diesem Jahr das Informatik-abitur abnimmt.</text:span></text:p>
          </table:table-cell>
          <table:table-cell table:style-name="Tabelle1.D2" office:value-type="string">
            <text:p text:style-name="P8">… <text:span text:style-name="T1">schon mal in einem anderen Bundesland als Sachsen unterrichtet hat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4cc51" officeooo:paragraph-rsid="0014cc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2">
          <style:column-sep style:width="0.009cm" style:color="#ee9743" style:height="75%" style:style="solid" style:vertical-align="middle"/>
          <style:column style:rel-width="4307*" fo:start-indent="0cm" fo:end-indent="0.4cm"/>
          <style:column style:rel-width="10263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Dieses Material unterliegt keinem Urheberrecht und kann beliebig ver<draw:frame draw:style-name="Mfr1" draw:name="Bild1" text:anchor-type="char" svg:x="19.412cm" svg:y="0.159cm" svg:width="3.937cm" svg:height="1.383cm" draw:z-index="0"><draw:image xlink:href="Pictures/100000010000017B00000085DB505F6B.png" xlink:type="simple" xlink:show="embed" xlink:actuate="onLoad" draw:mime-type="image/png"/></draw:frame>wendet, verbreitet und verändert werden.</text:p>
        <text:p text:style-name="MP1">Mehr Informationen: creativecommons.org/public-domain/cc0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3T00:48:55.239863811</meta:creation-date>
    <dc:date>2024-03-03T01:25:45.428041475</dc:date>
    <meta:editing-duration>PT36M51S</meta:editing-duration>
    <meta:editing-cycles>1</meta:editing-cycles>
    <meta:document-statistic meta:table-count="1" meta:image-count="1" meta:object-count="0" meta:page-count="1" meta:paragraph-count="23" meta:word-count="159" meta:character-count="1099" meta:non-whitespace-character-count="961"/>
    <meta:generator>LibreOffice/7.6.4.1$Linux_X86_64 LibreOffice_project/60$Build-1</meta:generator>
  </office:meta>
</office:document-meta>
</file>